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362in" fo:margin-right="1.7862in" fo:margin-top="0.29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2362in" fo:margin-right="1.2398in" fo:margin-top="0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764in" fo:margin-right="0.7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862in" fo:margin-right="1.8898in" fo:margin-top="0.0335in" fo:margin-bottom="0in" loext:contextual-spacing="false" fo:line-height="115%" fo:text-align="start" style:justify-single-word="false" fo:keep-together="auto" fo:orphans="0" fo:widows="0" fo:text-indent="-0.0827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862in" fo:margin-right="1.7228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in" fo:margin-right="5.2728in" fo:margin-top="0.9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028in" fo:margin-right="5.5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028in" fo:margin-right="5.7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965in" fo:margin-right="5.6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028in" fo:margin-right="5.6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429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2in" fo:margin-right="4.15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2299in" fo:margin-right="4.2528in" fo:margin-top="0.0665in" fo:margin-bottom="0in" loext:contextual-spacing="false" fo:line-height="115%" fo:text-align="start" style:justify-single-word="false" fo:keep-together="auto" fo:orphans="0" fo:widows="0" fo:text-indent="-1.226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2362in" fo:margin-right="4.4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2398in" fo:margin-right="4.41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5465in" fo:margin-right="3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4193in" fo:margin-right="3.07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4028in" fo:margin-right="3.0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4228in" fo:margin-right="3.2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4264in" fo:margin-right="2.9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3898in" fo:margin-right="1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6528in" fo:margin-right="1.7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6528in" fo:margin-right="1.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6563in" fo:margin-right="1.6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6563in" fo:margin-right="1.7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2335in" fo:margin-right="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2898in" fo:margin-right="0.4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2835in" fo:margin-right="0.6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2862in" fo:margin-right="0.4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3063in" fo:margin-right="0.43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063in" fo:margin-right="0.0429in" fo:margin-top="0.15in" fo:margin-bottom="0in" loext:contextual-spacing="false" fo:line-height="115%" fo:text-align="start" style:justify-single-word="false" fo:keep-together="auto" fo:orphans="0" fo:widows="0" fo:text-indent="-0.102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063in" fo:margin-right="1.689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193in" fo:margin-right="1.83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835in" fo:margin-right="2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1228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1299in" fo:margin-right="5.4634in" fo:margin-top="0.6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598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1335in" fo:margin-right="2.086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0799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429in" fo:margin-right="4.5799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492in" fo:margin-right="3.6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465in" fo:margin-right="4.5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9665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9835in" fo:margin-right="0.6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228in" fo:margin-right="0.6598in" fo:margin-top="0.8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6665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559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0063in" fo:margin-right="1.0898in" fo:margin-top="0.6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398in" fo:margin-right="0.7835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429in" fo:margin-right="2.4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528in" fo:margin-right="1.9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465in" fo:margin-right="4.2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465in" fo:margin-right="2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in" fo:margin-right="2.0362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598in" fo:margin-right="5.1165in" fo:margin-top="0.2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693in" fo:margin-right="5.176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693in" fo:margin-right="5.5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5665in" fo:margin-right="3.4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098in" fo:margin-right="2.0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5335in" fo:margin-right="0.1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528in" fo:margin-right="3.3665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6398in" fo:margin-right="3.3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8429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5335in" fo:margin-right="0.17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661in" fo:margin-right="0.1in" fo:margin-top="0.5665in" fo:margin-bottom="0in" loext:contextual-spacing="false" fo:line-height="115%" fo:text-align="start" style:justify-single-word="false" fo:keep-together="auto" fo:orphans="0" fo:widows="0" fo:text-indent="-0.052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764in" fo:margin-right="1.72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6264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7835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898in" fo:margin-right="2.226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898in" fo:margin-right="5.5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in" fo:margin-right="5.5465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0465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0299in" fo:margin-right="1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0528in" fo:margin-right="2.413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0465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134in" fo:margin-right="4.6134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193in" fo:margin-right="3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098in" fo:margin-right="4.5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9362in" fo:margin-right="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9429in" fo:margin-right="0.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898in" fo:margin-right="0.7in" fo:margin-top="0.4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" style:family="text">
      <style:text-properties fo:font-variant="normal" fo:text-transform="none" fo:color="#999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" style:family="text">
      <style:text-properties fo:font-variant="normal" fo:text-transform="none" fo:color="#878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fo:font-variant="normal" fo:text-transform="none" fo:color="#7e7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fo:color="#7a7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fo:font-variant="normal" fo:text-transform="none" fo:color="#848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" style:family="text">
      <style:text-properties fo:font-variant="normal" fo:text-transform="none" fo:color="#858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9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1" style:family="text">
      <style:text-properties fo:font-variant="normal" fo:text-transform="none" fo:color="#858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2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6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0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font-variant="normal" fo:text-transform="none" fo:color="#7f7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7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font-variant="normal" fo:text-transform="none" fo:color="#797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8" style:family="text">
      <style:text-properties fo:font-variant="normal" fo:text-transform="none" fo:color="#797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9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0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3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font-variant="normal" fo:text-transform="none" fo:color="#8c8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8c8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8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6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8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3" style:family="text">
      <style:text-properties fo:font-variant="normal" fo:text-transform="none" fo:color="#838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0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1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2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3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7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8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" style:family="text">
      <style:text-properties fo:font-variant="normal" fo:text-transform="none" fo:color="#7c7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0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" style:family="text">
      <style:text-properties fo:font-variant="normal" fo:text-transform="none" fo:color="#7c7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2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6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font-variant="normal" fo:text-transform="none" fo:color="#777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8" style:family="text">
      <style:text-properties fo:font-variant="normal" fo:text-transform="none" fo:color="#8e8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9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0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1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2" style:family="text">
      <style:text-properties fo:font-variant="normal" fo:text-transform="none" fo:color="#d1d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fo:font-variant="normal" fo:text-transform="none" fo:color="#d1d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4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5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" style:family="text">
      <style:text-properties fo:font-variant="normal" fo:text-transform="none" fo:color="#828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7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8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0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1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3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4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5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6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7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8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9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0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1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3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4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5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6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7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8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9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0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1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2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3" style:family="text">
      <style:text-properties fo:font-variant="normal" fo:text-transform="none" fo:color="#949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4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5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7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8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888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70" style:family="text">
      <style:text-properties fo:font-variant="normal" fo:text-transform="none" fo:color="#888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2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3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4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5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6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8" style:family="text">
      <style:text-properties fo:font-variant="normal" fo:text-transform="none" fo:color="#909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9" style:family="text">
      <style:text-properties fo:font-variant="normal" fo:text-transform="none" fo:color="#e9e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0" style:family="text">
      <style:text-properties fo:font-variant="normal" fo:text-transform="none" fo:color="#e9e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1" style:family="text">
      <style:text-properties fo:font-variant="normal" fo:text-transform="none" fo:color="#898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2" style:family="text">
      <style:text-properties fo:font-variant="normal" fo:text-transform="none" fo:color="#898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3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4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5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6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7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8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9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0" style:family="text">
      <style:text-properties fo:font-variant="normal" fo:text-transform="none" fo:color="#808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1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2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3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4" style:family="text">
      <style:text-properties fo:font-variant="normal" fo:text-transform="none" fo:color="#808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5" style:family="text">
      <style:text-properties fo:font-variant="normal" fo:text-transform="none" fo:color="#808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96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7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8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9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0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1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2" style:family="text">
      <style:text-properties fo:font-variant="normal" fo:text-transform="none" fo:color="#969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3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4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5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6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7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8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9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0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1" style:family="text">
      <style:text-properties fo:font-variant="normal" fo:text-transform="none" fo:color="#939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2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3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4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5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6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7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8" style:family="text">
      <style:text-properties fo:font-variant="normal" fo:text-transform="none" fo:color="#8d8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9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1" style:family="text">
      <style:text-properties fo:font-variant="normal" fo:text-transform="none" fo:color="#f2f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2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3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4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5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6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7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8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9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0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1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2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3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4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5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6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7" style:family="text">
      <style:text-properties fo:font-variant="normal" fo:text-transform="none" fo:color="#919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8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9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0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2" style:family="text">
      <style:text-properties fo:font-variant="normal" fo:text-transform="none" fo:color="#dad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3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4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5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7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8" style:family="text">
      <style:text-properties fo:font-variant="normal" fo:text-transform="none" fo:color="#a0a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249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0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1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2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3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4" style:family="text">
      <style:text-properties fo:font-variant="normal" fo:text-transform="none" fo:color="#a3a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5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6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7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8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9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0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1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2" style:family="text">
      <style:text-properties fo:font-variant="normal" fo:text-transform="none" fo:color="#767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63" style:family="text">
      <style:text-properties fo:font-variant="normal" fo:text-transform="none" fo:color="#767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4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5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6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7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8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9" style:family="text">
      <style:text-properties fo:font-variant="normal" fo:text-transform="none" fo:color="#c2c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0" style:family="text">
      <style:text-properties fo:font-variant="normal" fo:text-transform="none" fo:color="#c2c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1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2" style:family="text">
      <style:text-properties fo:font-variant="normal" fo:text-transform="none" fo:color="#c2c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3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4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5" style:family="text">
      <style:text-properties fo:font-variant="normal" fo:text-transform="none" fo:color="#c3c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6" style:family="text">
      <style:text-properties fo:font-variant="normal" fo:text-transform="none" fo:color="#c3c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7" style:family="text">
      <style:text-properties fo:font-variant="normal" fo:text-transform="none" fo:color="#c3c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78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9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0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1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2" style:family="text">
      <style:text-properties fo:font-variant="normal" fo:text-transform="none" fo:color="#989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3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4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5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6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7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8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9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0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1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2" style:family="text">
      <style:text-properties fo:font-variant="normal" fo:text-transform="none" fo:color="#7d7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3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4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5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6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7" style:family="text">
      <style:text-properties fo:font-variant="normal" fo:text-transform="none" fo:color="#f7f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8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9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0" style:family="text">
      <style:text-properties fo:font-variant="normal" fo:text-transform="none" fo:color="#b2b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1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2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3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4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5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6" style:family="text">
      <style:text-properties fo:font-variant="normal" fo:text-transform="none" fo:color="#f3f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7" style:family="text">
      <style:text-properties fo:font-variant="normal" fo:text-transform="none" fo:color="#a9a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8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9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0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1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2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3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4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5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6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7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8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9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0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1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2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3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4" style:family="text">
      <style:text-properties fo:font-variant="normal" fo:text-transform="none" fo:color="#aba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5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6" style:family="text">
      <style:text-properties fo:font-variant="normal" fo:text-transform="none" fo:color="#aba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7" style:family="text">
      <style:text-properties fo:font-variant="normal" fo:text-transform="none" fo:color="#bbb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8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9" style:family="text">
      <style:text-properties fo:font-variant="normal" fo:text-transform="none" fo:color="#afa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0" style:family="text">
      <style:text-properties fo:font-variant="normal" fo:text-transform="none" fo:color="#afa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1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2" style:family="text">
      <style:text-properties fo:font-variant="normal" fo:text-transform="none" fo:color="#c4c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3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4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5" style:family="text">
      <style:text-properties fo:font-variant="normal" fo:text-transform="none" fo:color="#b0b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6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7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8" style:family="text">
      <style:text-properties fo:font-variant="normal" fo:text-transform="none" fo:color="#bab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39" style:family="text">
      <style:text-properties fo:font-variant="normal" fo:text-transform="none" fo:color="#676700" style:text-line-through-style="none" style:text-line-through-type="none" style:text-position="0% 100%" style:font-name="Arial" fo:font-size="77pt" fo:font-style="normal" style:text-underline-style="none" fo:font-weight="normal" style:font-name-asian="Arial1" style:font-size-asian="77pt" style:font-style-asian="normal" style:font-weight-asian="normal" style:font-name-complex="Arial1" style:font-size-complex="77pt" style:font-style-complex="normal" style:font-weight-complex="normal"/>
    </style:style>
    <style:style style:name="T34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1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2" style:family="text">
      <style:text-properties fo:font-variant="normal" fo:text-transform="none" fo:color="#d0d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3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4" style:family="text">
      <style:text-properties fo:font-variant="normal" fo:text-transform="none" fo:color="#e5e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5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6" style:family="text">
      <style:text-properties fo:font-variant="normal" fo:text-transform="none" fo:color="#c6c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7" style:family="text">
      <style:text-properties fo:font-variant="normal" fo:text-transform="none" fo:color="#c5c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8" style:family="text">
      <style:text-properties fo:font-variant="normal" fo:text-transform="none" fo:color="#bfb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9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0" style:family="text">
      <style:text-properties fo:font-variant="normal" fo:text-transform="none" fo:color="#b4b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1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2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3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4" style:family="text">
      <style:text-properties fo:font-variant="normal" fo:text-transform="none" fo:color="#eee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5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6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7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8" style:family="text">
      <style:text-properties fo:font-variant="normal" fo:text-transform="none" fo:color="#dfd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9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0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1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ARU </text:span><text:span text:style-name="T9">CLEAN </text:span></text:p>
      <text:p text:style-name="P2"><text:span text:style-name="T17">CERTIFICADO </text:span><text:span text:style-name="T24">DE </text:span><text:span text:style-name="T29">ASSISTÊNCIA </text:span><text:span text:style-name="T36">TÉCNICA </text:span></text:p>
      <text:p text:style-name="P3"><text:span text:style-name="T44">Cliente</text:span><text:span text:style-name="T51">: </text:span><text:span text:style-name="T52">ASS</text:span><text:span text:style-name="T58">. </text:span><text:span text:style-name="T18">COMUNIT</text:span><text:span text:style-name="T63">. </text:span><text:span text:style-name="T37">DE </text:span><text:span text:style-name="T66">AP</text:span><text:span text:style-name="T73">. </text:span><text:span text:style-name="T76">AO </text:span><text:span text:style-name="T79">SOC</text:span><text:span text:style-name="T86">. </text:span><text:span text:style-name="T88">ESP</text:span><text:span text:style-name="T93">. </text:span><text:span text:style-name="T10">E </text:span><text:span text:style-name="T94">CULT</text:span><text:span text:style-name="T63">. </text:span><text:span text:style-name="T98">JARDIM </text:span><text:span text:style-name="T79">TESTAI </text:span><text:span text:style-name="T53">Nome </text:span><text:span text:style-name="T89">fantasia</text:span><text:span text:style-name="T104">: </text:span><text:span text:style-name="T107">CRECHE </text:span><text:span text:style-name="T111">JD</text:span><text:span text:style-name="T113">. </text:span><text:span text:style-name="T115">TESTAI</text:span><text:span text:style-name="T118">-</text:span><text:span text:style-name="T77">UNIDADE </text:span><text:span text:style-name="T123">1 </text:span></text:p>
      <text:p text:style-name="P4"><text:span text:style-name="T128">Endereço</text:span><text:span text:style-name="T132">: </text:span><text:span text:style-name="T11">RUA </text:span><text:span text:style-name="T134">PALMA </text:span><text:span text:style-name="T11">BORTESI ARTONI</text:span><text:span text:style-name="T64">, </text:span><text:span text:style-name="T141">194 </text:span><text:span text:style-name="T147">- </text:span><text:span text:style-name="T149">GRU</text:span><text:span text:style-name="T74">-</text:span><text:span text:style-name="T95">SP </text:span><text:span text:style-name="T39">CNPJ</text:span><text:span text:style-name="T157">: </text:span><text:span text:style-name="T30">45.996.972</text:span><text:span text:style-name="T159">/</text:span><text:span text:style-name="T166">0001-16 </text:span></text:p>
      <text:p text:style-name="P5"><text:span text:style-name="T171">Serviços </text:span><text:span text:style-name="T80">Realizados</text:span><text:span text:style-name="T179">: </text:span><text:span text:style-name="T36">DESINSETIZAÇÃO </text:span><text:span text:style-name="T181">E </text:span><text:span text:style-name="T29">DESRATIZAÇÃO</text:span><text:span text:style-name="T188">. </text:span><text:span text:style-name="T190">Local</text:span><text:span text:style-name="T59">: </text:span><text:span text:style-name="T150">TODAS </text:span><text:span text:style-name="T81">AS </text:span><text:span text:style-name="T190">DEPENDÊNCIAS </text:span><text:span text:style-name="T12">DO </text:span><text:span text:style-name="T182">ENDEREÇO </text:span><text:span text:style-name="T41">ACIMA</text:span><text:span text:style-name="T180">. </text:span></text:p>
      <text:p text:style-name="P6"><text:span text:style-name="T196">GRUPO </text:span><text:span text:style-name="T82">QUIMICO </text:span></text:p>
      <text:p text:style-name="P7"><text:span text:style-name="T142">Fenil </text:span><text:span text:style-name="T45">Pirazol </text:span></text:p>
      <text:p text:style-name="P8"><text:span text:style-name="T203">Piretróide </text:span></text:p>
      <text:p text:style-name="P9"><text:span text:style-name="T207">Walfarinico </text:span></text:p>
      <text:p text:style-name="P10"><text:span text:style-name="T172">Indoxacarb </text:span></text:p>
      <text:p text:style-name="P11"><text:span text:style-name="T90">PRODUTOS </text:span><text:span text:style-name="T191">UTILIZADOS </text:span></text:p>
      <text:p text:style-name="P12"><text:span text:style-name="T212">PRINCIPIO </text:span><text:span text:style-name="T2">ATIVO </text:span></text:p>
      <text:p text:style-name="P13"><text:span text:style-name="T220">Fipronil </text:span><text:span text:style-name="T223">Alfacipermetrina </text:span></text:p>
      <text:p text:style-name="P14"><text:span text:style-name="T214">Brodifacoum </text:span></text:p>
      <text:p text:style-name="P15"><text:span text:style-name="T47">Fluoralifática </text:span></text:p>
      <text:p text:style-name="P16"><text:span text:style-name="T46">ANTIDOTO </text:span></text:p>
      <text:p text:style-name="P17"><text:span text:style-name="T212">Anti</text:span><text:span text:style-name="T224">-</text:span><text:span text:style-name="T229">histamínico </text:span></text:p>
      <text:p text:style-name="P18"><text:span text:style-name="T197">Trat</text:span><text:span text:style-name="T60">. </text:span><text:span text:style-name="T232">Sintomático </text:span></text:p>
      <text:p text:style-name="P19"><text:span text:style-name="T233">Vitamina </text:span><text:span text:style-name="T208">K</text:span><text:span text:style-name="T224">-</text:span><text:span text:style-name="T239">1 </text:span></text:p>
      <text:p text:style-name="P20"><text:span text:style-name="T4">Trat</text:span><text:span text:style-name="T242">.. </text:span><text:span text:style-name="T243">Sintomático </text:span></text:p>
      <text:p text:style-name="P21"><text:span text:style-name="T3">REG</text:span><text:span text:style-name="T61">. </text:span><text:span text:style-name="T212">NO </text:span><text:span text:style-name="T213">MINIST</text:span><text:span text:style-name="T148">. </text:span><text:span text:style-name="T246">DA </text:span><text:span text:style-name="T224">SAUDE </text:span></text:p>
      <text:p text:style-name="P22"><text:span text:style-name="T198">3.2398.0050.001-0 </text:span></text:p>
      <text:p text:style-name="P23"><text:span text:style-name="T146">3.1834.0016.001-9 </text:span></text:p>
      <text:p text:style-name="P24"><text:span text:style-name="T203">3..2398.0006.001-0 </text:span></text:p>
      <text:p text:style-name="P25"><text:span text:style-name="T45">3.2398.002.001-9 </text:span></text:p>
      <text:p text:style-name="P26"><text:soft-page-break/><text:span text:style-name="T249">QUANTIDADE </text:span></text:p>
      <text:p text:style-name="P27"><text:span text:style-name="T252">20 </text:span><text:span text:style-name="T225">gramas </text:span></text:p>
      <text:p text:style-name="P28"><text:span text:style-name="T8">100 </text:span><text:span text:style-name="T255">mls </text:span></text:p>
      <text:p text:style-name="P29"><text:span text:style-name="T173">100 </text:span><text:span text:style-name="T161">gramas </text:span></text:p>
      <text:p text:style-name="P30"><text:span text:style-name="T258">20 </text:span><text:span text:style-name="T260">gramas </text:span></text:p>
      <text:p text:style-name="P31"><text:span text:style-name="T112">Certificamos </text:span><text:span text:style-name="T67">que </text:span><text:span text:style-name="T262">este </text:span><text:span text:style-name="T263">ambiente </text:span><text:span text:style-name="T119">permanece </text:span><text:span text:style-name="T68">sob </text:span><text:span text:style-name="T136">monitoramento </text:span><text:span text:style-name="T31">pelo </text:span><text:span text:style-name="T149">período </text:span><text:span text:style-name="T69">de </text:span><text:span text:style-name="T269">21/11/2025 </text:span><text:span text:style-name="T273">a </text:span><text:span text:style-name="T275">21/02/2026</text:span><text:span text:style-name="T278">. </text:span></text:p>
      <text:p text:style-name="P32"><text:span text:style-name="T96">Alvará </text:span><text:span text:style-name="T209">Sanitário </text:span><text:span text:style-name="T280">- </text:span><text:span text:style-name="T143">CEVS </text:span><text:span text:style-name="T151">352850205-812-000008-1-7 </text:span><text:span text:style-name="T99">CNPJ</text:span><text:span text:style-name="T32">-</text:span><text:span text:style-name="T42">05.677.542</text:span><text:span text:style-name="T162">/</text:span><text:span text:style-name="T135">0001-17 </text:span></text:p>
      <text:p text:style-name="P33"><text:span text:style-name="T226">Ceatox </text:span><text:span text:style-name="T174">(</text:span><text:span text:style-name="T283">Centro </text:span><text:span text:style-name="T183">de </text:span><text:span text:style-name="T32">Controle </text:span><text:span text:style-name="T283">de </text:span><text:span text:style-name="T234">Intoxicações </text:span><text:span text:style-name="T91">de </text:span><text:span text:style-name="T32">São </text:span><text:span text:style-name="T99">Paulo</text:span><text:span text:style-name="T95">) </text:span></text:p>
      <text:p text:style-name="P34"><text:span text:style-name="T32">Hospital </text:span><text:span text:style-name="T281">Dr. </text:span><text:span text:style-name="T174">Artur </text:span><text:span text:style-name="T283">Ribeiro </text:span><text:span text:style-name="T234">de </text:span><text:span text:style-name="T215">Saboya </text:span></text:p>
      <text:p text:style-name="P35"><text:span text:style-name="T288">Ceatox </text:span><text:span text:style-name="T38">R </text:span></text:p>
      <text:p text:style-name="P36"><text:span text:style-name="T100">Ceatox </text:span><text:span text:style-name="T30">R </text:span></text:p>
      <text:p text:style-name="P37"><text:span text:style-name="T108">Av</text:span><text:span text:style-name="T62">. </text:span><text:span text:style-name="T235">Francisco </text:span><text:span text:style-name="T216">de </text:span><text:span text:style-name="T151">Paula </text:span><text:span text:style-name="T13">Quintanilha </text:span><text:span text:style-name="T78">Ribeiro</text:span><text:span text:style-name="T75">, </text:span><text:span text:style-name="T204">860- </text:span><text:span text:style-name="T184">Jabaquara </text:span><text:span text:style-name="T40">Tel./Fax</text:span><text:span text:style-name="T230">.: </text:span><text:span text:style-name="T205">5012-5311 </text:span><text:span text:style-name="T48">- </text:span><text:span text:style-name="T192">ramal </text:span><text:span text:style-name="T205">250/251/253/254 </text:span></text:p>
      <text:p text:style-name="P38"><text:span text:style-name="T289">Hosp</text:span><text:span text:style-name="T62">. </text:span><text:span text:style-name="T71">das </text:span><text:span text:style-name="T33">Clinicas</text:span><text:span text:style-name="T216">/</text:span><text:span text:style-name="T34">Faculdade </text:span><text:span text:style-name="T129">de </text:span><text:span text:style-name="T101">Medicina </text:span></text:p>
      <text:p text:style-name="P39"><text:span text:style-name="T283">Av</text:span><text:span text:style-name="T293">. </text:span><text:span text:style-name="T70">Dr. </text:span><text:span text:style-name="T291">Enéas </text:span><text:span text:style-name="T135">de </text:span><text:span text:style-name="T19">Carvalho </text:span><text:span text:style-name="T32">Aguiar</text:span><text:span text:style-name="T147">, </text:span><text:span text:style-name="T199">647 </text:span><text:span text:style-name="T295">- </text:span><text:span text:style-name="T25">Pacaembu </text:span><text:span text:style-name="T137">Tel./Fax</text:span><text:span text:style-name="T104">.: </text:span><text:span text:style-name="T175">3088-9431 </text:span><text:span text:style-name="T298">- </text:span><text:span text:style-name="T30">ramal </text:span><text:span text:style-name="T301">171 </text:span></text:p>
      <text:p text:style-name="P40"><text:span text:style-name="T13">Responsável </text:span><text:span text:style-name="T302">Técnico </text:span></text:p>
      <text:p text:style-name="P41"><text:span text:style-name="T116">Egberto </text:span><text:span text:style-name="T101">Spioni </text:span><text:span text:style-name="T264">de </text:span><text:span text:style-name="T289">Paula </text:span><text:span text:style-name="T296">- </text:span><text:span text:style-name="T138">Biólogo </text:span></text:p>
      <text:p text:style-name="P42"><text:span text:style-name="T167">CRBio </text:span><text:span text:style-name="T305">1</text:span><text:span text:style-name="T244">:</text:span><text:span text:style-name="T88">43156</text:span><text:span text:style-name="T200">/</text:span><text:span text:style-name="T98">01</text:span><text:span text:style-name="T167">-D </text:span></text:p>
      <text:p text:style-name="P43"><text:span text:style-name="T184">Rafael </text:span><text:span text:style-name="T55">N. </text:span><text:span text:style-name="T50">Spioni </text:span><text:span text:style-name="T97">de </text:span><text:span text:style-name="T176">Paula </text:span><text:span text:style-name="T168">Biólogo </text:span></text:p>
      <text:p text:style-name="P44"><text:span text:style-name="T284">CRBio </text:span><text:span text:style-name="T201">1</text:span><text:span text:style-name="T307">: </text:span><text:span text:style-name="T210">116307</text:span><text:span text:style-name="T175">/</text:span><text:span text:style-name="T236">01</text:span><text:span text:style-name="T303">-</text:span><text:span text:style-name="T15">D </text:span></text:p>
      <text:p text:style-name="P45"><text:span text:style-name="T310">GUARU CLEAN </text:span><text:span text:style-name="T312">CONTROLE </text:span><text:span text:style-name="T313">DE </text:span><text:span text:style-name="T310">PRAGAS </text:span><text:span text:style-name="T240">URBANAS </text:span><text:span text:style-name="T315">LTDA</text:span><text:span text:style-name="T317">. </text:span><text:span text:style-name="T308">Rua </text:span><text:span text:style-name="T250">Lívia </text:span><text:span text:style-name="T241">Val </text:span><text:span text:style-name="T308">Silva </text:span><text:span text:style-name="T274">André</text:span><text:span text:style-name="T318">, </text:span><text:span text:style-name="T308">362- </text:span><text:span text:style-name="T314">Jd</text:span><text:span text:style-name="T189">. </text:span><text:span text:style-name="T299">Pinheiral </text:span><text:span text:style-name="T320">- </text:span><text:span text:style-name="T322">SP </text:span><text:span text:style-name="T324">www.guaruclean.com.br </text:span><text:span text:style-name="T279">- </text:span><text:span text:style-name="T323">Fone</text:span><text:span text:style-name="T133">: </text:span><text:span text:style-name="T323">2937-9180</text:span><text:span text:style-name="T327">/</text:span><text:span text:style-name="T329">3436-1049</text:span><text:span text:style-name="T332">/</text:span><text:span text:style-name="T334">9.8117-8089 </text:span><text:span text:style-name="T337">CNPJ</text:span><text:span text:style-name="T270">-</text:span><text:span text:style-name="T309">05.677.542</text:span><text:span text:style-name="T328">/</text:span><text:span text:style-name="T315">0001-17 </text:span><text:span text:style-name="T338">/ </text:span><text:span text:style-name="T158">CEVS</text:span><text:span text:style-name="T309">-</text:span><text:span text:style-name="T315">352850205-812-000008-1-7 </text:span></text:p>
      <text:p text:style-name="P46"><text:span text:style-name="T339">Ge </text:span></text:p>
      <text:p text:style-name="P47"><text:span text:style-name="T163">GUARU </text:span><text:span text:style-name="T169">CLEAN </text:span></text:p>
      <text:p text:style-name="P48"><text:span text:style-name="T56">CERTIFICADO </text:span><text:span text:style-name="T20">DE </text:span><text:span text:style-name="T112">LIMPEZA </text:span><text:span text:style-name="T292">DE </text:span><text:span text:style-name="T109">CAIXA </text:span><text:span text:style-name="T117">D'ÁGUA </text:span></text:p>
      <text:p text:style-name="P49"><text:span text:style-name="T94">Cliente</text:span><text:span text:style-name="T271">: </text:span><text:span text:style-name="T185">ASS</text:span><text:span text:style-name="T58">. </text:span><text:span text:style-name="T120">COMUNIT</text:span><text:span text:style-name="T340">. </text:span><text:span text:style-name="T26">DE </text:span><text:span text:style-name="T139">AP</text:span><text:span text:style-name="T189">. </text:span><text:span text:style-name="T52">AO </text:span><text:span text:style-name="T44">SOC</text:span><text:span text:style-name="T294">. </text:span><text:span text:style-name="T153">ESP</text:span><text:span text:style-name="T294">. </text:span><text:span text:style-name="T286">E </text:span><text:span text:style-name="T37">CULT</text:span><text:span text:style-name="T294">. </text:span><text:span text:style-name="T124">JARDIM </text:span><text:span text:style-name="T18">TESTAI </text:span></text:p>
      <text:p text:style-name="P50"><text:span text:style-name="T185">Nome </text:span><text:span text:style-name="T76">fantasia</text:span><text:span text:style-name="T308">: </text:span><text:span text:style-name="T124">CRECHE </text:span><text:span text:style-name="T114">JD</text:span><text:span text:style-name="T110">. </text:span><text:span text:style-name="T266">TESTAI </text:span><text:span text:style-name="T35">- </text:span><text:span text:style-name="T320">UNIDADE </text:span><text:span text:style-name="T193">1 </text:span></text:p>
      <text:p text:style-name="P51"><text:span text:style-name="T170">Endereço</text:span><text:span text:style-name="T300">: </text:span><text:span text:style-name="T149">RUA PALMA </text:span><text:span text:style-name="T183">BORTESI </text:span><text:span text:style-name="T99">ARTONI</text:span><text:span text:style-name="T342">, </text:span><text:span text:style-name="T83">194 </text:span><text:span text:style-name="T341">- </text:span><text:span text:style-name="T170">GRU</text:span><text:span text:style-name="T278">-</text:span><text:span text:style-name="T99">SP </text:span></text:p>
      <text:p text:style-name="P52"><text:soft-page-break/><text:span text:style-name="T52">CNPJ</text:span><text:span text:style-name="T343">: </text:span><text:span text:style-name="T52">45.996.972</text:span><text:span text:style-name="T131">/</text:span><text:span text:style-name="T164">0001-16 </text:span></text:p>
      <text:p text:style-name="P53"><text:span text:style-name="T237">Serviços </text:span><text:span text:style-name="T5">Realizados</text:span><text:span text:style-name="T344">: </text:span><text:span text:style-name="T194">HIGIENIZAÇÃO </text:span><text:span text:style-name="T92">DE </text:span><text:span text:style-name="T211">CAIXA </text:span><text:span text:style-name="T218">D'ÁGUA </text:span></text:p>
      <text:p text:style-name="P54"><text:span text:style-name="T304">PRODUTOS </text:span><text:span text:style-name="T99">UTILIZADOS </text:span></text:p>
      <text:p text:style-name="P55"><text:span text:style-name="T216">Grupo </text:span><text:span text:style-name="T151">Químico </text:span><text:span text:style-name="T16">Isocianurato </text:span><text:span text:style-name="T144">de </text:span><text:span text:style-name="T48">Sódio </text:span><text:span text:style-name="T285">2,5 </text:span><text:span text:style-name="T89">gr </text:span></text:p>
      <text:p text:style-name="P56"><text:span text:style-name="T139">Nome </text:span><text:span text:style-name="T37">Comum </text:span></text:p>
      <text:p text:style-name="P57"><text:span text:style-name="T227">Dicloro </text:span></text:p>
      <text:p text:style-name="P58"><text:span text:style-name="T55">Princípio </text:span><text:span text:style-name="T191">ativo </text:span><text:span text:style-name="T145">Dicloroisocianurato </text:span></text:p>
      <text:p text:style-name="P59"><text:span text:style-name="T18">Antídoto </text:span><text:span text:style-name="T49">Trat</text:span><text:span text:style-name="T87">. </text:span><text:span text:style-name="T210">Sintomático </text:span></text:p>
      <text:p text:style-name="P60"><text:span text:style-name="T91">Registro </text:span><text:span text:style-name="T57">no_M</text:span><text:span text:style-name="T74">. </text:span><text:span text:style-name="T6">Saúde </text:span><text:span text:style-name="T210">3.0896.0011.002-6 </text:span></text:p>
      <text:p text:style-name="P61"><text:span text:style-name="T186">CAS </text:span><text:span text:style-name="T21">n</text:span><text:span text:style-name="T154">°</text:span><text:span text:style-name="T345">. </text:span><text:span text:style-name="T159">2893-78-9 </text:span></text:p>
      <text:p text:style-name="P62"><text:span text:style-name="T27">Correspondendo </text:span><text:span text:style-name="T138">a </text:span><text:span text:style-name="T288">1,5g </text:span><text:span text:style-name="T52">de </text:span><text:span text:style-name="T238">cloro </text:span><text:span text:style-name="T200">ativo </text:span></text:p>
      <text:p text:style-name="P63"><text:span text:style-name="T167">Quantidade </text:span></text:p>
      <text:p text:style-name="P64"><text:span text:style-name="T216">10gr </text:span><text:span text:style-name="T22">para cada </text:span><text:span text:style-name="T256">1000 </text:span><text:span text:style-name="T217">Its </text:span></text:p>
      <text:p text:style-name="P65"><text:span text:style-name="T121">Certificamos </text:span><text:span text:style-name="T17">que </text:span><text:span text:style-name="T125">foi </text:span><text:span text:style-name="T140">realizada </text:span><text:span text:style-name="T126">a </text:span><text:span text:style-name="T103">higienização </text:span><text:span text:style-name="T195">de </text:span><text:span text:style-name="T346">03 </text:span><text:span text:style-name="T347">CX 500 </text:span><text:span text:style-name="T348">LTS</text:span><text:span text:style-name="T306">, </text:span><text:span text:style-name="T267">com </text:span><text:span text:style-name="T56">VALIDADE </text:span><text:span text:style-name="T263">pelo </text:span><text:span text:style-name="T67">período </text:span><text:span text:style-name="T127">de </text:span><text:span text:style-name="T276">21/11/2025 </text:span><text:span text:style-name="T350">a </text:span><text:span text:style-name="T272">21/05/2026</text:span><text:span text:style-name="T297">. </text:span></text:p>
      <text:p text:style-name="P66"><text:span text:style-name="T235">Alvará </text:span><text:span text:style-name="T176">Sanitário </text:span><text:span text:style-name="T130">- </text:span><text:span text:style-name="T96">CEVS </text:span><text:span text:style-name="T130">352850205-812-000008-1-7 </text:span><text:span text:style-name="T23">CNPJ </text:span></text:p>
      <text:p text:style-name="P67"><text:span text:style-name="T248">- </text:span></text:p>
      <text:p text:style-name="P68"><text:span text:style-name="T43">05.677.542</text:span><text:span text:style-name="T256">/</text:span><text:span text:style-name="T168">0001-17 </text:span></text:p>
      <text:p text:style-name="P69"><text:span text:style-name="T14">Ceatox </text:span><text:span text:style-name="T216">(</text:span><text:span text:style-name="T33">Centro </text:span><text:span text:style-name="T256">de </text:span><text:span text:style-name="T96">Controle </text:span><text:span text:style-name="T209">de </text:span><text:span text:style-name="T130">Intoxicações </text:span><text:span text:style-name="T178">de </text:span><text:span text:style-name="T43">São </text:span><text:span text:style-name="T34">Paulo</text:span><text:span text:style-name="T228">) </text:span></text:p>
      <text:p text:style-name="P70"><text:span text:style-name="T40">Ceatox </text:span><text:span text:style-name="T154">R </text:span></text:p>
      <text:p text:style-name="P71"><text:span text:style-name="T155">Ceatox </text:span><text:span text:style-name="T154">R </text:span></text:p>
      <text:p text:style-name="P72"><text:span text:style-name="T96">Hospital </text:span><text:span text:style-name="T280">Dr. </text:span><text:span text:style-name="T151">Artur </text:span><text:span text:style-name="T13">Ribeiro </text:span><text:span text:style-name="T84">de </text:span><text:span text:style-name="T34">Saboya </text:span></text:p>
      <text:p text:style-name="P73"><text:span text:style-name="T265">Av</text:span><text:span text:style-name="T221">. </text:span><text:span text:style-name="T96">Francisco </text:span><text:span text:style-name="T259">de </text:span><text:span text:style-name="T72">Paula </text:span><text:span text:style-name="T43">Quintanilha </text:span><text:span text:style-name="T22">Ribeiro</text:span><text:span text:style-name="T65">, </text:span><text:span text:style-name="T143">860- </text:span><text:span text:style-name="T152">Jabaquara </text:span><text:span text:style-name="T285">Tel./Fax</text:span><text:span text:style-name="T312">.: </text:span><text:span text:style-name="T219">5012-5311 </text:span><text:span text:style-name="T113">- </text:span><text:span text:style-name="T268">ramal </text:span><text:span text:style-name="T160">250/251/253/254 </text:span></text:p>
      <text:p text:style-name="P74"><text:span text:style-name="T168">Hosp</text:span><text:span text:style-name="T62">. </text:span><text:span text:style-name="T102">das </text:span><text:span text:style-name="T191">Clinicas</text:span><text:span text:style-name="T105">/</text:span><text:span text:style-name="T151">Faculdade </text:span><text:span text:style-name="T177">de </text:span><text:span text:style-name="T143">Medicina </text:span></text:p>
      <text:p text:style-name="P75"><text:span text:style-name="T256">Av</text:span><text:span text:style-name="T62">. </text:span><text:span text:style-name="T165">Dr. </text:span><text:span text:style-name="T290">Enéas </text:span><text:span text:style-name="T28">de </text:span><text:span text:style-name="T72">Carvalho </text:span><text:span text:style-name="T102">Aguiar</text:span><text:span text:style-name="T319">, </text:span><text:span text:style-name="T204">647- </text:span><text:span text:style-name="T122">Pacaembu </text:span><text:span text:style-name="T155">Tel./Fax</text:span><text:span text:style-name="T353">.: </text:span><text:span text:style-name="T85">3088-9431 </text:span><text:span text:style-name="T311">- </text:span><text:span text:style-name="T54">ramal </text:span><text:span text:style-name="T247">171 </text:span></text:p>
      <text:p text:style-name="P76"><text:span text:style-name="T101">Responsável Técnico </text:span></text:p>
      <text:p text:style-name="P77"><text:span text:style-name="T7">Egberto </text:span><text:span text:style-name="T206">Spioni </text:span><text:span text:style-name="T32">de </text:span><text:span text:style-name="T183">Paula </text:span><text:span text:style-name="T354">- </text:span><text:span text:style-name="T291">Biólogo </text:span></text:p>
      <text:p text:style-name="P78"><text:soft-page-break/><text:span text:style-name="T257">CRBI6 </text:span><text:span text:style-name="T321">143156</text:span><text:span text:style-name="T48">/</text:span><text:span text:style-name="T210">01</text:span><text:span text:style-name="T355">-</text:span><text:span text:style-name="T154">D </text:span></text:p>
      <text:p text:style-name="P79"><text:span text:style-name="T130">Rafael </text:span><text:span text:style-name="T302">N. </text:span><text:span text:style-name="T130">Spioni </text:span><text:span text:style-name="T204">de </text:span><text:span text:style-name="T287">Paula </text:span><text:span text:style-name="T191">Biólogo </text:span></text:p>
      <text:p text:style-name="P80"><text:span text:style-name="T187">CRBio </text:span><text:span text:style-name="T192">1</text:span><text:span text:style-name="T282">: </text:span><text:span text:style-name="T219">116307</text:span><text:span text:style-name="T156">/</text:span><text:span text:style-name="T202">01</text:span><text:span text:style-name="T187">-</text:span><text:span text:style-name="T39">D </text:span></text:p>
      <text:p text:style-name="P81"><text:span text:style-name="T230">GUARU </text:span><text:span text:style-name="T312">CLEAN </text:span><text:span text:style-name="T356">CONTROLE </text:span><text:span text:style-name="T353">DE </text:span><text:span text:style-name="T310">PRAGAS </text:span><text:span text:style-name="T253">URBANAS </text:span><text:span text:style-name="T251">LTDA</text:span><text:span text:style-name="T358">. </text:span><text:span text:style-name="T106">Rua </text:span><text:span text:style-name="T316">Lívia </text:span><text:span text:style-name="T231">Val </text:span><text:span text:style-name="T335">Silva </text:span><text:span text:style-name="T254">André</text:span><text:span text:style-name="T222">, </text:span><text:span text:style-name="T274">362- </text:span><text:span text:style-name="T245">Jd</text:span><text:span text:style-name="T294">. </text:span><text:span text:style-name="T261">Pinheiral </text:span><text:span text:style-name="T294">- </text:span><text:span text:style-name="T359">SP </text:span><text:span text:style-name="T231">www.guaruclean.com.br </text:span><text:span text:style-name="T360">- </text:span><text:span text:style-name="T254">Fone</text:span><text:span text:style-name="T333">: </text:span><text:span text:style-name="T330">2937-9180</text:span><text:span text:style-name="T349">/</text:span><text:span text:style-name="T357">3436-1049</text:span><text:span text:style-name="T351">/</text:span><text:span text:style-name="T361">9.8117-8089 </text:span><text:span text:style-name="T352">CNPJ</text:span><text:span text:style-name="T353">-</text:span><text:span text:style-name="T325">05.677.542</text:span><text:span text:style-name="T313">/</text:span><text:span text:style-name="T326">0001-17 </text:span><text:span text:style-name="T277">/ </text:span><text:span text:style-name="T336">CEVS</text:span><text:span text:style-name="T159">-</text:span><text:span text:style-name="T331">352850205-812-000008-1-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1" meta:word-count="402" meta:character-count="2991" meta:non-whitespace-character-count="2589"/>
    <meta:generator>LibreOfficeDev/6.0.5.2$Linux_X86_64 LibreOffice_project/</meta:generator>
  </office:meta>
</office:document-meta>
</file>